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Garamond,BoldItalic" svg:font-family="'Garamond,BoldItalic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75cm" fo:margin-left="5.752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75cm"/>
    </style:style>
    <style:style style:name="Tabella1.1" style:family="table-row">
      <style:table-row-properties style:min-row-height="3.00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8.742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variant="small-caps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variant="small-caps" style:font-name="Garamond,BoldItalic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font-name="Garamond,BoldItalic"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Garamond" fo:font-size="12pt" fo:font-weight="bold" officeooo:rsid="0019ead8" officeooo:paragraph-rsid="0019ead8" style:font-size-asian="12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fo:font-weight="bold" officeooo:rsid="0019ead8" officeooo:paragraph-rsid="0019ead8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it" fo:country="IT" fo:font-weight="bold" officeooo:rsid="0019ead8" officeooo:paragraph-rsid="0019ead8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fo:font-weight="bold" officeooo:rsid="0019c3fe" officeooo:paragraph-rsid="0019ead8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officeooo:rsid="0019ead8" officeooo:paragraph-rsid="0019ead8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it" fo:country="IT" officeooo:rsid="0019ead8" officeooo:paragraph-rsid="0019ead8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Garamond" fo:font-size="12pt" fo:language="it" fo:country="IT" officeooo:paragraph-rsid="0019ead8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Garamond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Garamond,BoldItalic" fo:font-size="12pt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Garamond,BoldItalic" fo:font-size="12pt" fo:language="it" fo:country="IT" fo:font-style="italic" fo:font-weight="bold" officeooo:paragraph-rsid="0019c3fe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Garamond,BoldItalic" fo:font-size="12pt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.127cm" fo:text-indent="0cm" style:auto-text-indent="false"/>
      <style:text-properties fo:font-weight="bold" style:font-weight-asian="bold"/>
    </style:style>
    <style:style style:name="P24" style:family="paragraph" style:parent-style-name="Normale_20__28_Web_29_">
      <style:paragraph-properties fo:text-align="justify" style:justify-single-word="false"/>
      <style:text-properties style:use-window-font-color="true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5" style:family="paragraph" style:parent-style-name="Normale_20__28_Web_29_">
      <style:paragraph-properties fo:line-height="150%" fo:text-align="justify" style:justify-single-word="false"/>
      <style:text-properties style:use-window-font-color="true" fo:font-size="12pt" fo:language="it" fo:country="IT" officeooo:paragraph-rsid="0019c3fe" style:font-name-asian="Times New Roman" style:font-size-asian="12pt" style:font-name-complex="Times New Roman" style:font-size-complex="10pt" style:language-complex="ar" style:country-complex="SA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Normale_20__28_Web_29_" style:list-style-name="WW8Num16">
      <style:paragraph-properties fo:text-align="justify" style:justify-single-word="false"/>
      <style:text-properties style:use-window-font-color="true" fo:font-size="12pt" fo:language="it" fo:country="IT" fo:font-weight="bold" officeooo:paragraph-rsid="0019c3fe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Normale_20__28_Web_29_">
      <style:paragraph-properties fo:text-align="end" style:justify-single-word="false"/>
      <style:text-properties style:use-window-font-color="true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9" style:family="paragraph" style:parent-style-name="Normale_20__28_Web_29_" style:list-style-name="WW8Num21">
      <style:paragraph-properties fo:line-height="150%" fo:text-align="justify" style:justify-single-word="false"/>
      <style:text-properties style:use-window-font-color="true" fo:font-size="12pt" fo:language="it" fo:country="IT" officeooo:rsid="0019c3fe" officeooo:paragraph-rsid="0019c3fe" style:font-name-asian="Times New Roman" style:font-size-asian="12pt" style:font-name-complex="Times New Roman" style:font-size-complex="10pt" style:language-complex="ar" style:country-complex="SA"/>
    </style:style>
    <style:style style:name="P30" style:family="paragraph" style:parent-style-name="Normale_20__28_Web_29_">
      <style:paragraph-properties fo:line-height="150%" fo:text-align="justify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31" style:family="paragraph" style:parent-style-name="Normale_20__28_Web_29_" style:list-style-name="WW8Num16">
      <style:paragraph-properties fo:text-align="justify" style:justify-single-word="false"/>
      <style:text-properties style:use-window-font-color="true" style:font-name="Garamond" fo:font-size="12pt" fo:language="it" fo:country="IT" fo:font-weight="bold" officeooo:paragraph-rsid="0019c3fe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Normale_20__28_Web_29_" style:list-style-name="WW8Num21">
      <style:paragraph-properties fo:line-height="150%" fo:text-align="justify" style:justify-single-word="false"/>
      <style:text-properties style:font-name="Garamond,BoldItalic" fo:font-size="12pt" fo:font-style="italic" fo:font-weight="bold" officeooo:paragraph-rsid="001ca3f1" style:font-size-asian="12pt" style:font-style-asian="italic" style:font-weight-asian="bold"/>
    </style:style>
    <style:style style:name="P33" style:family="paragraph" style:parent-style-name="Normale_20__28_Web_29_">
      <style:paragraph-properties fo:margin-top="0.21cm" fo:margin-bottom="0.176cm" style:contextual-spacing="false" fo:line-height="0.423cm" fo:text-align="end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P34" style:family="paragraph" style:parent-style-name="Normale_20__28_Web_29_">
      <style:paragraph-properties fo:margin-left="8.742cm" fo:margin-right="0cm" fo:line-height="0.423cm" fo:text-align="end" style:justify-single-word="false" fo:text-indent="0cm" style:auto-text-indent="false"/>
      <style:text-properties style:use-window-font-color="true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5" style:family="paragraph" style:parent-style-name="Normale_20__28_Web_29_">
      <style:paragraph-properties fo:margin-left="14.503cm" fo:margin-right="0cm" fo:text-align="justify" style:justify-single-word="false" fo:text-indent="0cm" style:auto-text-indent="false"/>
      <style:text-properties style:use-window-font-color="true" fo:font-size="12pt" fo:language="it" fo:country="IT" officeooo:rsid="00213ddf" officeooo:paragraph-rsid="00213ddf" style:font-name-asian="Times New Roman" style:font-size-asian="12pt" style:font-name-complex="Times New Roman" style:font-size-complex="10pt" style:language-complex="ar" style:country-complex="SA"/>
    </style:style>
    <style:style style:name="P36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 officeooo:rsid="0019ead8"/>
    </style:style>
    <style:style style:name="T2" style:family="text">
      <style:text-properties style:font-name="Garamond"/>
    </style:style>
    <style:style style:name="T3" style:family="text">
      <style:text-properties style:font-name="Times New Roman1"/>
    </style:style>
    <style:style style:name="T4" style:family="text">
      <style:text-properties officeooo:rsid="0019ead8"/>
    </style:style>
    <style:style style:name="T5" style:family="text">
      <style:text-properties style:use-window-font-color="true" fo:language="it" fo:country="IT" fo:font-style="normal" fo:font-weight="normal" officeooo:rsid="001ca3f1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it" fo:country="IT" fo:font-style="normal" fo:font-weight="normal" officeooo:rsid="001cfc8b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normal" officeooo:rsid="001ed9e5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normal" officeooo:rsid="002075a7" style:font-name-asian="Times New Roma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fo:font-weight="normal" officeooo:rsid="001ca3f1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language="it" fo:country="IT" officeooo:rsid="001ca3f1" style:font-name-asian="Times New Roman" style:font-name-complex="Times New Roman" style:font-size-complex="10pt" style:language-complex="ar" style:country-complex="SA"/>
    </style:style>
    <style:style style:name="T11" style:family="text">
      <style:text-properties officeooo:rsid="00213ddf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873cm" draw:visible-area-height="2.755cm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bookmark text:name="_1163400354"/><draw:frame draw:style-name="fr1" draw:name="Oggetto1" text:anchor-type="as-char" svg:width="2.752cm" svg:height="2.63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3">CITTA’<text:line-break/>DI <text:line-break/>BASSANO<text:line-break/>DEL GRAPPA<text:line-break/>Provincia di Vicenza</text:p>
          </table:table-cell>
        </table:table-row>
      </table:table>
      <text:p text:style-name="P4">C.A.P. 36061 - Via Matteotti, 39 Cod. Fisc. e Partita IVA 00168480242</text:p>
      <text:p text:style-name="P5">SERVIZI DI STAFF </text:p>
      <text:p text:style-name="P5">NUCLEO DI VALUTAZIONE DEL COMUNE DI BASSANO DEL GRAPPA <text:s/></text:p>
      <text:p text:style-name="P5"/>
      <text:p text:style-name="P5"/>
      <text:p text:style-name="P5"/>
      <text:p text:style-name="P5"/>
      <text:p text:style-name="P6">Scheda di sintesi sulla rilevazione degli OIV o strutture equivalenti</text:p>
      <text:p text:style-name="P8">Data di svolgimento della rilevazione</text:p>
      <text:p text:style-name="P9"/>
      <text:p text:style-name="P10">12/ 02/2016 </text:p>
      <text:p text:style-name="P13">Indicare la data di svolgimento delle rilevazione nel formato gg/mm/aaaa.</text:p>
      <text:p text:style-name="P16"><text:span text:style-name="T4">Se la rilevazione ha richiesto un arco temporale superiore ad un giorno, indicare la </text:span><text:span text:style-name="T1">data di inizio e di fine. </text:span></text:p>
      <text:p text:style-name="P15"/>
      <text:p text:style-name="P15"/>
      <text:p text:style-name="P18">Estensione della rilevazione (nel caso di amministrazioni con uffici periferici, articolazioni</text:p>
      <text:p text:style-name="P18">organizzative autonome e Corpi )</text:p>
      <text:p text:style-name="P12"/>
      <text:p text:style-name="P12">L'amministrazione non è articolata in Uffici Periferici, articolazioni organizzative autonome e Corpi. <text:s text:c="2"/></text:p>
      <text:p text:style-name="P12"><text:s/></text:p>
      <text:p text:style-name="P13">Indicare le modalità seguite per individuare l'intero complesso di uffici periferici e articolazioni organizzative autonome, nonché il numero complessivo degli uffici periferici e delle articolazioni organizzative esistenti.</text:p>
      <text:p text:style-name="P13">Indicare se, e quali sono, i Corpi che fanno riferimento all'amministrazione.</text:p>
      <text:p text:style-name="P13"/>
      <text:p text:style-name="P13">Per la formazione del campione di uffici periferici e di articolazioni organizzative <text:s/>su cui effettuare la rilevazione, indicare: <text:s/></text:p>
      <text:p text:style-name="P13">1) il criterio di selezione del campione;</text:p>
      <text:p text:style-name="P13">2) l'elenco degli uffici <text:s/>periferici e delle articolazioni organizzative selezionate. </text:p>
      <text:p text:style-name="P15"/>
      <text:p text:style-name="P18">Procedure e modalità seguite per la rilevazione</text:p>
      <text:p text:style-name="P15">Indicare il procedimento e le modalità seguite per condurre la rilevazione.</text:p>
      <text:p text:style-name="P14">A titolo esemplificativo e non esaustivo, si indicano alcune <text:s/>modalità , non alternative fra loro, che potrebbero essere seguite.</text:p>
      <text:p text:style-name="P11"/>
      <text:p text:style-name="P11">Modalità ed operazioni poste in essere ai fini della rilevazione <text:s/></text:p>
      <text:list xml:id="list4635027787927410635" text:style-name="WW8Num16">
        <text:list-item>
          <text:p text:style-name="P27">verifica dell’attività svolta dal Responsabile della trasparenza per riscontrare l’adempimento degli obblighi di pubblicazione x ;</text:p>
        </text:list-item>
        <text:list-item>
          <text:p text:style-name="P27">esame della documentazione e delle banche dati relative ai dati oggetto di attestazione <text:s/>x;</text:p>
        </text:list-item>
        <text:list-item>
          <text:p text:style-name="P27"><text:soft-page-break/>colloqui con i responsabili della trasmissione dei dati <text:s/>x ;</text:p>
        </text:list-item>
        <text:list-item>
          <text:p text:style-name="P27">colloqui con i responsabili della pubblicazione dei dati x ;</text:p>
        </text:list-item>
        <text:list-item>
          <text:p text:style-name="P27">verifica sul sito istituzionale, anche attraverso l’utilizzo di supporti informatici x ; </text:p>
        </text:list-item>
        <text:list-item>
          <text:p text:style-name="P31">Altro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5"/>
      <text:p text:style-name="P17">A titolo esemplificativo e non esaustivo, si indicano alcune modalità, non alternative fra loro, che</text:p>
      <text:p text:style-name="P17">potrebbero essere seguite:</text:p>
      <text:p text:style-name="P21"><text:span text:style-name="T3">- </text:span><text:span text:style-name="T2">verifica dell’attività svolta dal Responsabile della trasparenza per riscontrare l’adempimento</text:span></text:p>
      <text:p text:style-name="P17">degli obblighi di pubblicazione;</text:p>
      <text:p text:style-name="P21"><text:span text:style-name="T3">- </text:span><text:span text:style-name="T2">esame della documentazione e delle banche dati relative ai dati oggetto di attestazione;</text:span></text:p>
      <text:p text:style-name="P21"><text:span text:style-name="T3">- </text:span><text:span text:style-name="T2">colloqui con i responsabili della trasmissione dei dati;</text:span></text:p>
      <text:p text:style-name="P21"><text:span text:style-name="T3">- </text:span><text:span text:style-name="T2">colloqui con i responsabili della pubblicazione dei dati;</text:span></text:p>
      <text:p text:style-name="P21"><text:span text:style-name="T3">- </text:span><text:span text:style-name="T2">verifica sul sito istituzionale, anche attraverso l’utilizzo di supporti informatici</text:span></text:p>
      <text:p text:style-name="P20"/>
      <text:p text:style-name="P20"/>
      <text:p text:style-name="P20"/>
      <text:p text:style-name="P20">Aspetti critici riscontrati nel corso della rilevazione</text:p>
      <text:p text:style-name="P20"/>
      <text:p text:style-name="P25">In sede di rilevazione il Nucleo di Valutazione ha riscontrato i seguenti aspetti critici: <text:s text:c="3"/></text:p>
      <text:list xml:id="list1635910730655899234" text:style-name="WW8Num21">
        <text:list-item>
          <text:p text:style-name="P29">Il formato di pubblicazione non è sempre aperto o elaborabile. <text:s/><text:span text:style-name="T4">In tal senso si chiede di porre in essere, in sede acquisizione dei dati e successiva pubblicazione, le operazioni necessarie per estendere l'adeguamento del <text:s/>formato di pubblicazione <text:s/>aperto ed elaborabile a tutti i dati per i quali lo stesso è richiesto; <text:s text:c="2"/></text:span></text:p>
        </text:list-item>
        <text:list-item>
          <text:p text:style-name="P32"><text:span text:style-name="apple-style-span"><text:span text:style-name="T5">Si è riscontrata </text:span></text:span><text:span text:style-name="apple-style-span"><text:span text:style-name="T6">l</text:span></text:span><text:span text:style-name="apple-style-span"><text:span text:style-name="T8">a non </text:span></text:span><text:span text:style-name="apple-style-span"><text:span text:style-name="T6">pubblicazione di alcuni dati e documenti, </text:span></text:span><text:span text:style-name="apple-style-span"><text:span text:style-name="T8">debitamente </text:span></text:span><text:span text:style-name="apple-style-span"><text:span text:style-name="T6">evidenziati nel prospetto. </text:span></text:span><text:span text:style-name="apple-style-span"><text:span text:style-name="T7">S</text:span></text:span><text:span text:style-name="apple-style-span"><text:span text:style-name="T6">i </text:span></text:span><text:span text:style-name="apple-style-span"><text:span text:style-name="T8">dispone </text:span></text:span><text:span text:style-name="apple-style-span"><text:span text:style-name="T6">di provvedere in tal senso tempestivamente. <text:s text:c="5"/></text:span></text:span><text:span text:style-name="apple-style-span"><text:span text:style-name="T5"><text:s/></text:span></text:span><text:span text:style-name="apple-style-span"><text:span text:style-name="T9"><text:s text:c="2"/></text:span></text:span><text:span text:style-name="apple-style-span"><text:span text:style-name="T10"><text:s/></text:span></text:span></text:p>
        </text:list-item>
      </text:list>
      <text:p text:style-name="P18"/>
      <text:p text:style-name="P19">Eventuale documentazione da allegare</text:p>
      <text:p text:style-name="P7"/>
      <text:p text:style-name="P22"><draw:custom-shape text:anchor-type="char" draw:z-index="1" draw:style-name="gr1" draw:text-style-name="P36" svg:width="0.255cm" svg:height="1.017cm" svg:x="17.05cm" svg:y="-2.083cm"><text:p/><draw:enhanced-geometry svg:viewBox="0 0 21600 21600" draw:type="rectangle" draw:enhanced-path="M 0 0 L 21600 0 21600 21600 0 21600 0 0 Z N"/></draw:custom-shape> <text:s text:c="70"/></text:p>
      <text:p text:style-name="P30"/>
      <text:p text:style-name="P33">Firma del Presidente</text:p>
      <text:p text:style-name="P34">Il Segretario Generale </text:p>
      <text:p text:style-name="P28"><text:s text:c="119"/>Dott. Antonello Accadia<text:span text:style-name="T11"> <text:s/></text:span></text:p>
      <text:p text:style-name="P24"/>
      <text:p text:style-name="P35">f.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Garamond,BoldItalic" svg:font-family="'Garamond,BoldItalic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75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0cm" fo:text-indent="10.0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502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502cm" fo:margin-right="0cm" fo:line-height="0.529cm" fo:text-indent="0cm" style:auto-text-indent="false" fo:keep-with-next="always"/>
      <style:text-properties fo:font-size="12pt" fo:font-style="italic" style:font-size-asian="12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001cm" fo:margin-right="0cm" fo:line-height="0.847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50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4.752cm" style:type="center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AAA_5f_Lettera" style:display-name="AAA_Lettera" style:family="paragraph" style:parent-style-name="Rientro_20_corpo_20_del_20_testo_20_2">
      <style:paragraph-properties fo:margin-left="2.251cm" fo:margin-right="0cm" fo:line-height="0.494cm" fo:text-indent="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0.847cm"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Testo_20_commento" style:display-name="Testo commento" style:family="paragraph" style:parent-style-name="Standard"/>
    <style:style style:name="Footnote" style:family="paragraph" style:parent-style-name="Standard" style:class="extra"/>
    <style:style style:name="BOLLO" style:family="paragraph" style:parent-style-name="Standard">
      <style:paragraph-properties style:line-height-at-least="1cm" fo:text-align="justify" style:justify-single-word="false"/>
      <style:text-properties style:font-name="Tms Rmn" fo:font-family="'Tms Rmn'" style:font-family-generic="roman" style:font-pitch="variable" fo:font-size="13pt" style:font-size-asian="13pt" style:font-name-complex="Tms Rmn" style:font-family-complex="'Tms Rm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fo:font-style="italic" fo:font-weight="normal" style:font-style-asian="italic" style:font-weight-asian="norma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tyle="italic" fo:font-weight="normal" style:font-style-asian="italic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fo:font-weight="normal" style:font-style-asian="italic" style:font-weight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apple-style-span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742cm" fo:margin-right="0cm" fo:text-indent="0cm" style:auto-text-indent="false"/>
      <style:text-properties style:font-name="Arial" fo:font-size="5pt" fo:font-weight="bold" style:font-size-asian="5pt" style:font-weight-asian="bold" style:font-name-complex="Arial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Bassano del Grappa</meta:initial-creator>
    <meta:creation-date>2015-01-28T09:20:00</meta:creation-date>
    <dc:creator>Marco Zanella</dc:creator>
    <dc:date>2016-02-15T08:11:22.180000000</dc:date>
    <meta:print-date>2016-02-12T08:07:59.203000000</meta:print-date>
    <meta:editing-cycles>15</meta:editing-cycles>
    <meta:editing-duration>PT3H1M25S</meta:editing-duration>
    <meta:generator>LibreOffice/4.1.4.2$Windows_x86 LibreOffice_project/0a0440ccc0227ad9829de5f46be37cfb6edcf72</meta:generator>
    <meta:printed-by>Marco Zanella</meta:printed-by>
    <meta:document-statistic meta:table-count="1" meta:image-count="0" meta:object-count="1" meta:page-count="2" meta:paragraph-count="47" meta:word-count="483" meta:character-count="3750" meta:non-whitespace-character-count="3084"/>
  </office:meta>
</office:document-meta>
</file>